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601cm" fo:margin-left="-0.092cm" fo:margin-right="-0.009cm" table:align="margins"/>
    </style:style>
    <style:style style:name="Таблица1.A" style:family="table-column">
      <style:table-column-properties style:column-width="0.616cm" style:rel-column-width="349*"/>
    </style:style>
    <style:style style:name="Таблица1.B" style:family="table-column">
      <style:table-column-properties style:column-width="4.009cm" style:rel-column-width="2273*"/>
    </style:style>
    <style:style style:name="Таблица1.C" style:family="table-column">
      <style:table-column-properties style:column-width="2.633cm" style:rel-column-width="1493*"/>
    </style:style>
    <style:style style:name="Таблица1.D" style:family="table-column">
      <style:table-column-properties style:column-width="2.372cm" style:rel-column-width="1345*"/>
    </style:style>
    <style:style style:name="Таблица1.E" style:family="table-column">
      <style:table-column-properties style:column-width="2.799cm" style:rel-column-width="1587*"/>
    </style:style>
    <style:style style:name="Таблица1.F" style:family="table-column">
      <style:table-column-properties style:column-width="2.281cm" style:rel-column-width="1293*"/>
    </style:style>
    <style:style style:name="Таблица1.G" style:family="table-column">
      <style:table-column-properties style:column-width="1.799cm" style:rel-column-width="1020*"/>
    </style:style>
    <style:style style:name="Таблица1.H" style:family="table-column">
      <style:table-column-properties style:column-width="2.538cm" style:rel-column-width="1439*"/>
    </style:style>
    <style:style style:name="Таблица1.I" style:family="table-column">
      <style:table-column-properties style:column-width="2.277cm" style:rel-column-width="1291*"/>
    </style:style>
    <style:style style:name="Таблица1.J" style:family="table-column">
      <style:table-column-properties style:column-width="1.588cm" style:rel-column-width="900*"/>
    </style:style>
    <style:style style:name="Таблица1.K" style:family="table-column">
      <style:table-column-properties style:column-width="2.723cm" style:rel-column-width="1544*"/>
    </style:style>
    <style:style style:name="Таблица1.L" style:family="table-column">
      <style:table-column-properties style:column-width="2.965cm" style:rel-column-width="16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L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L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</text:p>
      <text:p text:style-name="P2">о доходах, <text:span text:style-name="T1">расходах,</text:span> об имуществе и обязательствах имущественного характера главы администрации, директора СДК и муниципальных служащих администрации </text:p>
      <text:p text:style-name="P2">Луговопролейского сельского поселения Быковского муниципального района и членов их семей за период с 01.01.201<text:span text:style-name="T2">5</text:span>г. по 31.12.201<text:span text:style-name="T2">5</text:span>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3" office:value-type="string">
            <text:p text:style-name="P3">№ п/п</text:p>
          </table:table-cell>
          <table:table-cell table:style-name="Таблица1.A1" table:number-rows-spanned="3" office:value-type="string">
            <text:p text:style-name="P3">Ф.И.О.</text:p>
          </table:table-cell>
          <table:table-cell table:style-name="Таблица1.A1" table:number-rows-spanned="3" office:value-type="string">
            <text:p text:style-name="P3">Должность</text:p>
          </table:table-cell>
          <table:table-cell table:style-name="Таблица1.A1" table:number-rows-spanned="3" office:value-type="string">
            <text:p text:style-name="P3">Общая сумма декларированного годового дохода <text:s text:c="7"/>( в руб)</text:p>
          </table:table-cell>
          <table:table-cell table:style-name="Таблица1.A1" table:number-columns-spanned="6" office:value-type="string">
            <text:p text:style-name="P3">Перечень объектов недвижимого имуще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3">Перечень транспортных средств, принадлежащих на праве собственности (вид, марка)</text:p>
          </table:table-cell>
          <table:table-cell table:style-name="Таблица1.L1" table:number-rows-spanned="3" office:value-type="string">
            <text:p text:style-name="P4">Сведения об источниках получения средств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columns-spanned="3" office:value-type="string">
            <text:p text:style-name="P3">принадлежащих на праве собственности</text:p>
          </table:table-cell>
          <table:covered-table-cell/>
          <table:covered-table-cell/>
          <table:table-cell table:style-name="Таблица1.E2" table:number-columns-spanned="3" office:value-type="string">
            <text:p text:style-name="P3">находящихся в пользовании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">Вид объекта нежвижимого имущества</text:p>
          </table:table-cell>
          <table:table-cell table:style-name="Таблица1.E2" office:value-type="string">
            <text:p text:style-name="P3">Площадь</text:p>
            <text:p text:style-name="P3">(кв.м)</text:p>
          </table:table-cell>
          <table:table-cell table:style-name="Таблица1.E2" office:value-type="string">
            <text:p text:style-name="P3">Страна расположения</text:p>
          </table:table-cell>
          <table:table-cell table:style-name="Таблица1.E2" office:value-type="string">
            <text:p text:style-name="P3">Вид объекта нежвижимого имущества</text:p>
          </table:table-cell>
          <table:table-cell table:style-name="Таблица1.E2" office:value-type="string">
            <text:p text:style-name="P3">Площадь</text:p>
            <text:p text:style-name="P3">(кв.м)</text:p>
          </table:table-cell>
          <table:table-cell table:style-name="Таблица1.E2" office:value-type="string">
            <text:p text:style-name="P3">Страна расположения</text:p>
          </table:table-cell>
          <table:covered-table-cell/>
          <table:covered-table-cell/>
        </table:table-row>
        <table:table-row>
          <table:table-cell table:style-name="Таблица1.A4" office:value-type="float" office:value="1">
            <text:p text:style-name="P3">1</text:p>
          </table:table-cell>
          <table:table-cell table:style-name="Таблица1.A4" office:value-type="float" office:value="2">
            <text:p text:style-name="P3">2</text:p>
          </table:table-cell>
          <table:table-cell table:style-name="Таблица1.A4" office:value-type="float" office:value="3">
            <text:p text:style-name="P3">3</text:p>
          </table:table-cell>
          <table:table-cell table:style-name="Таблица1.A4" office:value-type="float" office:value="4">
            <text:p text:style-name="P3">4</text:p>
          </table:table-cell>
          <table:table-cell table:style-name="Таблица1.A4" office:value-type="float" office:value="5">
            <text:p text:style-name="P3">5</text:p>
          </table:table-cell>
          <table:table-cell table:style-name="Таблица1.A4" office:value-type="float" office:value="6">
            <text:p text:style-name="P3">6</text:p>
          </table:table-cell>
          <table:table-cell table:style-name="Таблица1.A4" office:value-type="float" office:value="7">
            <text:p text:style-name="P3">7</text:p>
          </table:table-cell>
          <table:table-cell table:style-name="Таблица1.A4" office:value-type="float" office:value="8">
            <text:p text:style-name="P3">8</text:p>
          </table:table-cell>
          <table:table-cell table:style-name="Таблица1.A4" office:value-type="float" office:value="9">
            <text:p text:style-name="P3">9</text:p>
          </table:table-cell>
          <table:table-cell table:style-name="Таблица1.A4" office:value-type="float" office:value="10">
            <text:p text:style-name="P3">10</text:p>
          </table:table-cell>
          <table:table-cell table:style-name="Таблица1.A4" office:value-type="float" office:value="11">
            <text:p text:style-name="P3">11</text:p>
          </table:table-cell>
          <table:table-cell table:style-name="Таблица1.L4" office:value-type="float" office:value="12">
            <text:p text:style-name="P5">12</text:p>
          </table:table-cell>
        </table:table-row>
        <table:table-row>
          <table:table-cell table:style-name="Таблица1.A4" table:number-rows-spanned="2" office:value-type="float" office:value="1">
            <text:p text:style-name="P3">1</text:p>
          </table:table-cell>
          <table:table-cell table:style-name="Таблица1.E2" office:value-type="string">
            <text:p text:style-name="P3">Потехина Лариса Владимировна</text:p>
          </table:table-cell>
          <table:table-cell table:style-name="Таблица1.E2" office:value-type="string">
            <text:p text:style-name="P3">Глава поселения</text:p>
          </table:table-cell>
          <table:table-cell table:style-name="Таблица1.E2" office:value-type="string">
            <text:p text:style-name="P3">556711,34</text:p>
            <text:p text:style-name="P3">150464,04</text:p>
            <text:p text:style-name="P3"/>
            <text:p text:style-name="P3">15522,45</text:p>
            <text:p text:style-name="P3"/>
            <text:p text:style-name="P3"/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1)жилой дом;</text:p>
            <text:p text:style-name="P3">2)земельный участок;</text:p>
          </table:table-cell>
          <table:table-cell table:style-name="Таблица1.E2" office:value-type="string">
            <text:p text:style-name="P3">110,00</text:p>
            <text:p text:style-name="P3"/>
            <text:p text:style-name="P3">3000,00</text:p>
          </table:table-cell>
          <table:table-cell table:style-name="Таблица1.E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L5" office:value-type="string">
            <text:p text:style-name="P3">З/плата;</text:p>
            <text:p text:style-name="P3">пенсия по инвалидности;</text:p>
            <text:p text:style-name="P3">ежемесячная денежная выплата;</text:p>
          </table:table-cell>
        </table:table-row>
        <table:table-row>
          <table:covered-table-cell/>
          <table:table-cell table:style-name="Таблица1.E2" office:value-type="string">
            <text:p text:style-name="P3">Сын</text:p>
          </table:table-cell>
          <table:table-cell table:style-name="Таблица1.E2" office:value-type="string">
            <text:p text:style-name="P3">учащийся</text:p>
          </table:table-cell>
          <table:table-cell table:style-name="Таблица1.A4" office:value-type="float" office:value="860.16">
            <text:p text:style-name="P3">860,16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1) казарма;</text:p>
            <text:p text:style-name="P3">2)земельный участок;</text:p>
          </table:table-cell>
          <table:table-cell table:style-name="Таблица1.E2" office:value-type="string">
            <text:p text:style-name="P3">Социально-образовательное уч-е</text:p>
          </table:table-cell>
          <table:table-cell table:style-name="Таблица1.E2" office:value-type="string">
            <text:p text:style-name="P3">Россия</text:p>
            <text:p text:style-name="P3">Россия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L5" office:value-type="string">
            <text:p text:style-name="P3">Вклад Универсальны;</text:p>
          </table:table-cell>
        </table:table-row>
        <table:table-row>
          <table:table-cell table:style-name="Таблица1.A4" office:value-type="float" office:value="2">
            <text:p text:style-name="P3">2</text:p>
          </table:table-cell>
          <table:table-cell table:style-name="Таблица1.E2" office:value-type="string">
            <text:p text:style-name="P3">Белозерова Светлана Викторовна</text:p>
          </table:table-cell>
          <table:table-cell table:style-name="Таблица1.E2" office:value-type="string">
            <text:p text:style-name="P3">Ведущий специалист</text:p>
          </table:table-cell>
          <table:table-cell table:style-name="Таблица1.E2" office:value-type="string">
            <text:p text:style-name="P5">251835,<text:span text:style-name="T1">00</text:span></text:p>
            <text:p text:style-name="P3">10,09</text:p>
            <text:p text:style-name="P3"/>
            <text:p text:style-name="P3">3174,50</text:p>
          </table:table-cell>
          <table:table-cell table:style-name="Таблица1.E2" office:value-type="string">
            <text:p text:style-name="P3">1)приусадебный участок</text:p>
            <text:p text:style-name="P3">2)ж/дом</text:p>
          </table:table-cell>
          <table:table-cell table:style-name="Таблица1.E2" office:value-type="string">
            <text:p text:style-name="P3">1252</text:p>
            <text:p text:style-name="P3"/>
            <text:p text:style-name="P3">59,9</text:p>
          </table:table-cell>
          <table:table-cell table:style-name="Таблица1.E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L5" office:value-type="string">
            <text:p text:style-name="P3">З/плата;</text:p>
            <text:p text:style-name="P3">вклад Универсальны;</text:p>
            <text:p text:style-name="P5">Visa Electron;</text:p>
          </table:table-cell>
        </table:table-row>
        <table:table-row>
          <table:table-cell table:style-name="Таблица1.A4" table:number-rows-spanned="2" office:value-type="float" office:value="3">
            <text:p text:style-name="P3">3</text:p>
          </table:table-cell>
          <table:table-cell table:style-name="Таблица1.E2" office:value-type="string">
            <text:p text:style-name="P3">Плугина Лариса Николаевна</text:p>
          </table:table-cell>
          <table:table-cell table:style-name="Таблица1.E2" office:value-type="string">
            <text:p text:style-name="P3">Специалист 1 категории</text:p>
          </table:table-cell>
          <table:table-cell table:style-name="Таблица1.E2" office:value-type="string">
            <text:p text:style-name="P5">224383,00</text:p>
            <text:p text:style-name="P3">57,15</text:p>
            <text:p text:style-name="P3">171,81</text:p>
          </table:table-cell>
          <table:table-cell table:style-name="Таблица1.E2" office:value-type="string">
            <text:p text:style-name="P3">Зем. участки:</text:p>
            <text:p text:style-name="P3">1)1/4 доли под ЛПХ;</text:p>
            <text:p text:style-name="P3">2)пай с/х назначения;</text:p>
            <text:p text:style-name="P3"><text:soft-page-break/>3)1/4 часть ж/дома;</text:p>
          </table:table-cell>
          <table:table-cell table:style-name="Таблица1.E2" office:value-type="string">
            <text:p text:style-name="P3"/>
            <text:p text:style-name="P3">1200</text:p>
            <text:p text:style-name="P3"/>
            <text:p text:style-name="P3">333400</text:p>
            <text:p text:style-name="P3"/>
            <text:p text:style-name="P3"><text:soft-page-break/>92,0</text:p>
          </table:table-cell>
          <table:table-cell table:style-name="Таблица1.E2" office:value-type="string"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<text:soft-page-break/>Россия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Легковой автомобиль </text:p>
            <text:p text:style-name="P3">ВАЗ 21074</text:p>
          </table:table-cell>
          <table:table-cell table:style-name="Таблица1.L5" office:value-type="string">
            <text:p text:style-name="P3">З/плата;</text:p>
            <text:p text:style-name="P3"><text:span text:style-name="T1">расчетный</text:span>;</text:p>
            <text:p text:style-name="P3">карта <text:span text:style-name="T2">Maestro</text:span></text:p>
          </table:table-cell>
        </table:table-row>
        <table:table-row>
          <table:covered-table-cell/>
          <table:table-cell table:style-name="Таблица1.E2" office:value-type="string">
            <text:p text:style-name="P3">Супруг</text:p>
          </table:table-cell>
          <table:table-cell table:style-name="Таблица1.E2" office:value-type="string">
            <text:p text:style-name="P3">Не работающий</text:p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>Зем. участки:</text:p>
            <text:p text:style-name="P3">1)1/4 доли под ЛПХ;</text:p>
            <text:p text:style-name="P3">2)пай с/х назначения;</text:p>
            <text:p text:style-name="P3">3)1/4 часть ж/дома;</text:p>
          </table:table-cell>
          <table:table-cell table:style-name="Таблица1.E2" office:value-type="string">
            <text:p text:style-name="P3"/>
            <text:p text:style-name="P3">1200</text:p>
            <text:p text:style-name="P3"/>
            <text:p text:style-name="P3">333400</text:p>
            <text:p text:style-name="P3"/>
            <text:p text:style-name="P3">92,0</text:p>
          </table:table-cell>
          <table:table-cell table:style-name="Таблица1.E2" office:value-type="string"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Сельхоз. Техника<text:span text:style-name="T2">:</text:span></text:p>
            <text:p text:style-name="P3">ЮМЗ-6Л</text:p>
          </table:table-cell>
          <table:table-cell table:style-name="Таблица1.L5" office:value-type="string">
            <text:p text:style-name="P3"/>
          </table:table-cell>
        </table:table-row>
        <table:table-row>
          <table:table-cell table:style-name="Таблица1.A4" table:number-rows-spanned="2" office:value-type="float" office:value="4">
            <text:p text:style-name="P3">4</text:p>
          </table:table-cell>
          <table:table-cell table:style-name="Таблица1.E2" office:value-type="string">
            <text:p text:style-name="P3">Володина Елена Ивановна</text:p>
          </table:table-cell>
          <table:table-cell table:style-name="Таблица1.E2" office:value-type="string">
            <text:p text:style-name="P3">Директор СДК</text:p>
          </table:table-cell>
          <table:table-cell table:style-name="Таблица1.E2" office:value-type="string">
            <text:p text:style-name="P3">227034,00</text:p>
            <text:p text:style-name="P3">19,59</text:p>
            <text:p text:style-name="P3"/>
            <text:p text:style-name="P5">1735,<text:span text:style-name="T1">47</text:span></text:p>
            <text:p text:style-name="P5"/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1) ж/дом;</text:p>
            <text:p text:style-name="P3">Зем.участки:</text:p>
            <text:p text:style-name="P3">1)под ЛПХ;</text:p>
            <text:p text:style-name="P3">2) пай с/х назначения;</text:p>
          </table:table-cell>
          <table:table-cell table:style-name="Таблица1.E2" office:value-type="string">
            <text:p text:style-name="P3">150,7</text:p>
            <text:p text:style-name="P3"/>
            <text:p text:style-name="P3">2065,00</text:p>
            <text:p text:style-name="P3">1120000,00</text:p>
          </table:table-cell>
          <table:table-cell table:style-name="Таблица1.E2" office:value-type="string"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L5" office:value-type="string">
            <text:p text:style-name="P3">З/плата</text:p>
            <text:p text:style-name="P5">VISA CLASSIK</text:p>
            <text:p text:style-name="P4">вклад универсальны</text:p>
          </table:table-cell>
        </table:table-row>
        <table:table-row>
          <table:covered-table-cell/>
          <table:table-cell table:style-name="Таблица1.E2" office:value-type="string">
            <text:p text:style-name="P3">Супруг</text:p>
          </table:table-cell>
          <table:table-cell table:style-name="Таблица1.E2" office:value-type="string">
            <text:p text:style-name="P3">ИП Глава КФХ</text:p>
          </table:table-cell>
          <table:table-cell table:style-name="Таблица1.E2" office:value-type="string">
            <text:p text:style-name="P3">350000,00</text:p>
            <text:p text:style-name="P3"/>
            <text:p text:style-name="P3"/>
            <text:p text:style-name="P3">16,39</text:p>
            <text:p text:style-name="P3"/>
            <text:p text:style-name="P3">89,38</text:p>
            <text:p text:style-name="P3"/>
            <text:p text:style-name="P3">0,83</text:p>
          </table:table-cell>
          <table:table-cell table:style-name="Таблица1.E2" office:value-type="string">
            <text:p text:style-name="P3">1)приусадебный участок;</text:p>
            <text:p text:style-name="P3">2)земли с/х назначения;</text:p>
            <text:p text:style-name="P3">3)ж/дом;</text:p>
          </table:table-cell>
          <table:table-cell table:style-name="Таблица1.E2" office:value-type="string">
            <text:p text:style-name="P3">2065,00</text:p>
            <text:p text:style-name="P3"/>
            <text:p text:style-name="P3">1120000,00</text:p>
            <text:p text:style-name="P3"/>
            <text:p text:style-name="P3">150,7</text:p>
            <text:p text:style-name="P3"/>
          </table:table-cell>
          <table:table-cell table:style-name="Таблица1.E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3">нет</text:p>
          </table:table-cell>
          <table:table-cell table:style-name="Таблица1.E2" office:value-type="string">
            <text:p text:style-name="P4">Легковой автомобиль:</text:p>
            <text:p text:style-name="P5"><text:span text:style-name="T1">1)</text:span>Chevrolet RL1J CRUZE;</text:p>
            <text:p text:style-name="P4">2) ВАЗ 21074;</text:p>
            <text:p text:style-name="P4"/>
            <text:p text:style-name="P5"/>
          </table:table-cell>
          <table:table-cell table:style-name="Таблица1.L5" office:value-type="string">
            <text:p text:style-name="P4">Доход от деятельности ИП;</text:p>
            <text:p text:style-name="P4">вклад Универсальны;</text:p>
            <text:p text:style-name="P4">вклад Универсальны;</text:p>
            <text:p text:style-name="P4">вклад До востребования;</text:p>
          </table:table-cell>
        </table:table-row>
        <table:table-row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table-cell table:style-name="Таблица1.L5" office:value-type="string">
            <text:p text:style-name="P3"/>
          </table:table-cell>
        </table:table-row>
      </table:table>
      <text:p text:style-name="P2"/>
      <text:p text:style-name="P1">Глава Луговопролейского сельского поселения: <text:s text:c="72"/>Л.В.Потех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5:16:33.51</meta:creation-date>
    <dc:date>2016-05-06T12:12:04.87</dc:date>
    <meta:editing-duration>PT1H12M25S</meta:editing-duration>
    <meta:editing-cycles>2</meta:editing-cycles>
    <meta:generator>OpenOffice.org/3.4$Win32 OpenOffice.org_project/340m1$Build-9590</meta:generator>
    <meta:print-date>2016-05-06T12:11:59.04</meta:print-date>
    <meta:document-statistic meta:table-count="1" meta:image-count="0" meta:object-count="0" meta:page-count="2" meta:paragraph-count="176" meta:word-count="318" meta:character-count="2238"/>
  </office:meta>
</office:document-meta>
</file>