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593cm" table:align="righ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4.47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2.646cm"/>
    </style:style>
    <style:style style:name="Таблица1.E" style:family="table-column">
      <style:table-column-properties style:column-width="3.122cm"/>
    </style:style>
    <style:style style:name="Таблица1.F" style:family="table-column">
      <style:table-column-properties style:column-width="2.381cm"/>
    </style:style>
    <style:style style:name="Таблица1.G" style:family="table-column">
      <style:table-column-properties style:column-width="2.17cm"/>
    </style:style>
    <style:style style:name="Таблица1.H" style:family="table-column">
      <style:table-column-properties style:column-width="2.831cm"/>
    </style:style>
    <style:style style:name="Таблица1.I" style:family="table-column">
      <style:table-column-properties style:column-width="1.931cm"/>
    </style:style>
    <style:style style:name="Таблица1.J" style:family="table-column">
      <style:table-column-properties style:column-width="2.117cm"/>
    </style:style>
    <style:style style:name="Таблица1.K" style:family="table-column">
      <style:table-column-properties style:column-width="3.29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K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о доходах,<text:span text:style-name="T1">расходах,</text:span> об имуществе и обязательствах имущественного характера главы администрации и муниципальных служащих администрации </text:p>
      <text:p text:style-name="P1">Луговопролейского сельского поселения Быковского муниципального района и членов их семей за период с 01.01.2014г. по 31.12.2014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3" office:value-type="string">
            <text:p text:style-name="P2">№ п/п</text:p>
          </table:table-cell>
          <table:table-cell table:style-name="Таблица1.A1" table:number-rows-spanned="3" office:value-type="string">
            <text:p text:style-name="P2">Ф.И.О.</text:p>
          </table:table-cell>
          <table:table-cell table:style-name="Таблица1.A1" table:number-rows-spanned="3" office:value-type="string">
            <text:p text:style-name="P2">Должность</text:p>
          </table:table-cell>
          <table:table-cell table:style-name="Таблица1.A1" table:number-rows-spanned="3" office:value-type="string">
            <text:p text:style-name="P2">Общая сумма декларированного годового дохода <text:s text:c="7"/>( в руб)</text:p>
          </table:table-cell>
          <table:table-cell table:style-name="Таблица1.A1" table:number-columns-spanned="6" office:value-type="string">
            <text:p text:style-name="P2">Перечень объектов недвижимого имуще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table:number-rows-spanned="3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columns-spanned="3" office:value-type="string">
            <text:p text:style-name="P2">принадлежащих на праве собственности</text:p>
          </table:table-cell>
          <table:covered-table-cell/>
          <table:covered-table-cell/>
          <table:table-cell table:style-name="Таблица1.E2" table:number-columns-spanned="3" office:value-type="string">
            <text:p text:style-name="P2">находящихся в пользовани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">Вид объекта нежвижимого имущества</text:p>
          </table:table-cell>
          <table:table-cell table:style-name="Таблица1.E2" office:value-type="string">
            <text:p text:style-name="P2">Площадь</text:p>
            <text:p text:style-name="P2">(кв.м)</text:p>
          </table:table-cell>
          <table:table-cell table:style-name="Таблица1.E2" office:value-type="string">
            <text:p text:style-name="P2">Страна расположения</text:p>
          </table:table-cell>
          <table:table-cell table:style-name="Таблица1.E2" office:value-type="string">
            <text:p text:style-name="P2">Вид объекта нежвижимого имущества</text:p>
          </table:table-cell>
          <table:table-cell table:style-name="Таблица1.E2" office:value-type="string">
            <text:p text:style-name="P2">Площадь</text:p>
            <text:p text:style-name="P2">(кв.м)</text:p>
          </table:table-cell>
          <table:table-cell table:style-name="Таблица1.E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.A4" office:value-type="float" office:value="1">
            <text:p text:style-name="P2">1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K4" office:value-type="float" office:value="11">
            <text:p text:style-name="P2">11</text:p>
          </table:table-cell>
        </table:table-row>
        <table:table-row>
          <table:table-cell table:style-name="Таблица1.A4" table:number-rows-spanned="2" office:value-type="float" office:value="1">
            <text:p text:style-name="P2">1</text:p>
          </table:table-cell>
          <table:table-cell table:style-name="Таблица1.E2" office:value-type="string">
            <text:p text:style-name="P2">Потехина Лариса Владимировна</text:p>
          </table:table-cell>
          <table:table-cell table:style-name="Таблица1.E2" office:value-type="string">
            <text:p text:style-name="P2">Глава поселения</text:p>
          </table:table-cell>
          <table:table-cell table:style-name="Таблица1.A4" office:value-type="float" office:value="643326.82">
            <text:p text:style-name="P2">643326,82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2">нет</text:p>
          </table:table-cell>
        </table:table-row>
        <table:table-row>
          <table:covered-table-cell/>
          <table:table-cell table:style-name="Таблица1.E2" office:value-type="string">
            <text:p text:style-name="P2">Сын</text:p>
          </table:table-cell>
          <table:table-cell table:style-name="Таблица1.E2" office:value-type="string">
            <text:p text:style-name="P2"/>
          </table:table-cell>
          <table:table-cell table:style-name="Таблица1.A4" office:value-type="float" office:value="0">
            <text:p text:style-name="P2">0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2">нет</text:p>
          </table:table-cell>
        </table:table-row>
        <table:table-row>
          <table:table-cell table:style-name="Таблица1.A4" office:value-type="float" office:value="2">
            <text:p text:style-name="P2">2</text:p>
          </table:table-cell>
          <table:table-cell table:style-name="Таблица1.E2" office:value-type="string">
            <text:p text:style-name="P2">Белозерова Светлана Викторовна</text:p>
          </table:table-cell>
          <table:table-cell table:style-name="Таблица1.E2" office:value-type="string">
            <text:p text:style-name="P2">Ведущий специалист</text:p>
          </table:table-cell>
          <table:table-cell table:style-name="Таблица1.A4" office:value-type="float" office:value="191889">
            <text:p text:style-name="P2">191889</text:p>
          </table:table-cell>
          <table:table-cell table:style-name="Таблица1.E2" office:value-type="string">
            <text:p text:style-name="P2">1)приусадебный участок</text:p>
            <text:p text:style-name="P2">2)ж/дом</text:p>
          </table:table-cell>
          <table:table-cell table:style-name="Таблица1.E2" office:value-type="string">
            <text:p text:style-name="P2">1252</text:p>
            <text:p text:style-name="P2"/>
            <text:p text:style-name="P2">59,9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2">нет</text:p>
          </table:table-cell>
        </table:table-row>
        <table:table-row>
          <table:table-cell table:style-name="Таблица1.A4" table:number-rows-spanned="2" office:value-type="float" office:value="3">
            <text:p text:style-name="P2">3</text:p>
          </table:table-cell>
          <table:table-cell table:style-name="Таблица1.E2" office:value-type="string">
            <text:p text:style-name="P2">Плугина Лариса Николаевна</text:p>
          </table:table-cell>
          <table:table-cell table:style-name="Таблица1.E2" office:value-type="string">
            <text:p text:style-name="P2">Специалист 1 категории</text:p>
          </table:table-cell>
          <table:table-cell table:style-name="Таблица1.E2" office:value-type="string">
            <text:p text:style-name="P2">185345,44</text:p>
            <text:p text:style-name="P2"/>
          </table:table-cell>
          <table:table-cell table:style-name="Таблица1.E2" office:value-type="string">
            <text:p text:style-name="P2">Зем. участки:</text:p>
            <text:p text:style-name="P2">1)1/4 доли под ЛПХ;</text:p>
            <text:p text:style-name="P2">2)пай с/х назначения;</text:p>
            <text:p text:style-name="P2">3)1/4 часть ж/дома;</text:p>
          </table:table-cell>
          <table:table-cell table:style-name="Таблица1.E2" office:value-type="string">
            <text:p text:style-name="P2"/>
            <text:p text:style-name="P2">1200</text:p>
            <text:p text:style-name="P2"/>
            <text:p text:style-name="P2">333400</text:p>
            <text:p text:style-name="P2"/>
            <text:p text:style-name="P2">92,0</text:p>
          </table:table-cell>
          <table:table-cell table:style-name="Таблица1.E2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2">Легковой автомобиль </text:p>
            <text:p text:style-name="P2">ВАЗ 21074</text:p>
          </table:table-cell>
        </table:table-row>
        <table:table-row>
          <table:covered-table-cell/>
          <table:table-cell table:style-name="Таблица1.E2" office:value-type="string">
            <text:p text:style-name="P2">Супруг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Зем. участки:</text:p>
            <text:p text:style-name="P2">1)1/4 доли под ЛПХ;</text:p>
            <text:p text:style-name="P2">2)пай с/х назначения;</text:p>
            <text:p text:style-name="P2">3)1/4 часть ж/дома;</text:p>
          </table:table-cell>
          <table:table-cell table:style-name="Таблица1.E2" office:value-type="string">
            <text:p text:style-name="P2">1200</text:p>
            <text:p text:style-name="P2"/>
            <text:p text:style-name="P2">333400</text:p>
            <text:p text:style-name="P2"/>
            <text:p text:style-name="P2">92,0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2">Сельхоз. техника</text:p>
            <text:p text:style-name="P2">ЮМЗ-6Л</text:p>
          </table:table-cell>
        </table:table-row>
        <text:soft-page-break/>
        <table:table-row>
          <table:table-cell table:style-name="Таблица1.A4" table:number-rows-spanned="2" office:value-type="float" office:value="4">
            <text:p text:style-name="P2">4</text:p>
          </table:table-cell>
          <table:table-cell table:style-name="Таблица1.E2" office:value-type="string">
            <text:p text:style-name="P2">Володина Елена Ивановна</text:p>
          </table:table-cell>
          <table:table-cell table:style-name="Таблица1.E2" office:value-type="string">
            <text:p text:style-name="P2">Директор СДК</text:p>
          </table:table-cell>
          <table:table-cell table:style-name="Таблица1.A4" office:value-type="float" office:value="108637">
            <text:p text:style-name="P2">108637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2">нет</text:p>
          </table:table-cell>
        </table:table-row>
        <table:table-row>
          <table:covered-table-cell/>
          <table:table-cell table:style-name="Таблица1.E2" office:value-type="string">
            <text:p text:style-name="P2">Супруг</text:p>
          </table:table-cell>
          <table:table-cell table:style-name="Таблица1.E2" office:value-type="string">
            <text:p text:style-name="P2">ИП Глава КФХ</text:p>
          </table:table-cell>
          <table:table-cell table:style-name="Таблица1.A4" office:value-type="float" office:value="100000">
            <text:p text:style-name="P2">100000</text:p>
          </table:table-cell>
          <table:table-cell table:style-name="Таблица1.E2" office:value-type="string">
            <text:p text:style-name="P2">1)приусадебный участок;</text:p>
            <text:p text:style-name="P2">2)земли с/х назначения;</text:p>
            <text:p text:style-name="P2">3)ж/дом;</text:p>
          </table:table-cell>
          <table:table-cell table:style-name="Таблица1.E2" office:value-type="string">
            <text:p text:style-name="P2">2065</text:p>
            <text:p text:style-name="P2"/>
            <text:p text:style-name="P2">1120000</text:p>
            <text:p text:style-name="P2"/>
            <text:p text:style-name="P2">150,7</text:p>
            <text:p text:style-name="P2"/>
          </table:table-cell>
          <table:table-cell table:style-name="Таблица1.E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K5" office:value-type="string">
            <text:p text:style-name="P4">Легковой автомобиль:</text:p>
            <text:p text:style-name="P3"><text:span text:style-name="T1">1)</text:span>Chevrolet RL1J CRUZE;</text:p>
            <text:p text:style-name="P4">2) ВАЗ 21074;</text:p>
            <text:p text:style-name="P4">Грузовой автомобиль:</text:p>
            <text:p text:style-name="P4">1) ГАЗ 2705;</text:p>
            <text:p text:style-name="P3"/>
          </table:table-cell>
        </table:table-row>
        <table:table-row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K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28:58.84</meta:creation-date>
    <dc:date>2015-04-30T13:15:37.26</dc:date>
    <meta:editing-duration>PT12M35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2" meta:paragraph-count="133" meta:word-count="239" meta:character-count="1505"/>
  </office:meta>
</office:document-meta>
</file>